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style="italic" style:font-style-asian="italic" style:font-style-complex="italic"/>
    </style:style>
    <style:style style:name="P9" style:family="paragraph" style:parent-style-name="Standard" style:list-style-name="L1">
      <style:paragraph-properties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Standard" style:list-style-name="L1">
      <style:paragraph-properties fo:text-align="end" style:justify-single-word="false"/>
    </style:style>
    <style:style style:name="P11" style:family="paragraph" style:parent-style-name="Text_20_body" style:list-style-name="L1">
      <style:paragraph-properties fo:margin-top="0cm" fo:margin-bottom="0cm" fo:line-height="100%"/>
      <style:text-properties style:font-name="sans-serif" fo:font-size="12pt"/>
    </style:style>
    <style:style style:name="P12" style:family="paragraph" style:parent-style-name="Text_20_body" style:list-style-name="L1">
      <style:paragraph-properties fo:margin-top="0cm" fo:margin-bottom="0cm" fo:line-height="100%"/>
      <style:text-properties style:font-name="Times New Roman" fo:font-size="12pt"/>
    </style:style>
    <style:style style:name="P13" style:family="paragraph" style:parent-style-name="Text_20_body" style:list-style-name="L1">
      <style:paragraph-properties fo:margin-top="0cm" fo:margin-bottom="0.265cm" style:line-height-at-least="0.529cm" fo:text-align="justify" style:justify-single-word="false" fo:orphans="2" fo:widows="2" fo:padding="0cm" fo:border="none"/>
      <style:text-properties fo:font-variant="normal" fo:text-transform="none" fo:color="#333333" style:font-name="Times New Roman" fo:letter-spacing="normal" fo:font-style="normal" fo:font-weight="normal"/>
    </style:style>
    <style:style style:name="P14" style:family="paragraph" style:parent-style-name="Text_20_body" style:list-style-name="L1">
      <style:paragraph-properties fo:margin-top="0cm" fo:margin-bottom="0.265cm" style:line-height-at-least="0.529cm" fo:text-align="justify" style:justify-single-word="false" fo:orphans="2" fo:widows="2" fo:padding="0cm" fo:border="none"/>
    </style:style>
    <style:style style:name="P15" style:family="paragraph" style:parent-style-name="Heading_20_2" style:list-style-name="L1">
      <style:paragraph-properties fo:margin-top="0cm" fo:margin-bottom="0cm" fo:line-height="100%"/>
      <style:text-properties fo:font-variant="normal" fo:text-transform="none" fo:color="#1b1b1b" style:font-name="Times New Roman" fo:font-size="12pt" fo:letter-spacing="normal" fo:font-style="normal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text-line-through-style="none" style:text-position="25% 100%" style:font-name="Times New Roman" fo:font-size="10pt" fo:letter-spacing="normal" fo:font-style="normal" style:text-underline-style="none" fo:font-weight="bold" style:text-blinking="false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variant="normal" fo:text-transform="none" fo:color="#333333" style:text-line-through-style="none" style:text-position="25% 100%" style:font-name="Times New Roman" fo:font-size="10pt" fo:letter-spacing="normal" fo:font-style="normal" style:text-underline-style="none" style:text-blinking="false" fo:background-color="transparent" style:font-name-asian="Times New Roman" style:font-size-asian="10pt" style:font-name-complex="Times New Roman" style:font-size-complex="10pt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" fo:letter-spacing="normal" fo:font-style="normal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myśl, dnia ……………………………..r. </text:p>
      <text:p text:style-name="Standard"/>
      <text:p text:style-name="Standard"/>
      <text:p text:style-name="Standard"/>
      <text:p text:style-name="Standard"><text:tab/><text:tab/><text:tab/><text:tab/><text:tab/><text:tab/><text:span text:style-name="T1">Komornik Sądowy </text:span></text:p>
      <text:p text:style-name="P1"><text:tab/><text:tab/><text:tab/><text:tab/><text:tab/><text:tab/>przy Sądzie Rejonowym w Przemyślu </text:p>
      <text:p text:style-name="P1"><text:tab/><text:tab/><text:tab/><text:tab/><text:tab/><text:tab/>Wojciech Antoni Kowalik</text:p>
      <text:p text:style-name="Standard"/>
      <text:p text:style-name="P2"/>
      <text:p text:style-name="P2">WNIOSEK O SPORZĄDZENIE SPISU INWENTARZA </text:p>
      <text:p text:style-name="Standard"/>
      <text:p text:style-name="P1">WNIOSKODAWCA: </text:p>
      <text:p text:style-name="Standard"/>
      <text:p text:style-name="Standard">Imię i nazwisko/nazwa: …………………………………………………………………………………………………………</text:p>
      <text:p text:style-name="Standard">Adres zamieszkania/siedziba: …………………………………………………………………………………………………………</text:p>
      <text:p text:style-name="Standard">Adres korespondencyjny: …………………………………………………………………………………………………………</text:p>
      <text:p text:style-name="Standard">PESEL:……………………………………… NIP:……………………………………………… </text:p>
      <text:p text:style-name="Standard"/>
      <text:p text:style-name="Standard">tel.:…………………………………………… </text:p>
      <text:p text:style-name="Standard"/>
      <text:p text:style-name="P2">Wnoszę o sporządzenie spisu inwentarza po zmarłym </text:p>
      <text:p text:style-name="Standard"><text:span text:style-name="T1">SPADKODAWCA</text:span>: </text:p>
      <text:p text:style-name="Standard">Imię i nazwisko: …………………………………………………………………………………………………………</text:p>
      <text:p text:style-name="Standard">Ostatnio zamieszkały: …………………………………………………………………………………………………………</text:p>
      <text:p text:style-name="Standard">na podstawie (w załączeniu) prawomocnego postanowienia Sądu Rejonowego ………………………………………………………………………………………………………………………………………………………………… z dnia ……………………………………, sygn. akt ……………………………………… </text:p>
      <text:p text:style-name="Standard"/>
      <text:p text:style-name="Standard"><text:span text:style-name="T1">UCZESTNICY POSTĘPOWANIA:</text:span> </text:p>
      <text:p text:style-name="P3">(należy wskazać wszystkich spadkobierców oraz jeśli byli ustanowieni: wykonawcę testamentu, kuratora spadku, dozorcę, zarządcę tymczasowego wraz z ich adresami zamieszkania) </text:p>
      <text:p text:style-name="Standard"/>
      <text:list xml:id="list8628903433993159795" text:style-name="L1">
        <text:list-item>
          <text:p text:style-name="P7">Imię i nazwisko/nazwa: …………………………………………………………………………………………………</text:p>
          <text:p text:style-name="P7">Adres zamieszkania/siedziba: …………………………………………………………………………………………………PESEL/NIP/KRS:……………………………………… </text:p>
        </text:list-item>
      </text:list>
      <text:p text:style-name="Standard"/>
      <text:list xml:id="list26460089" text:continue-numbering="true" text:style-name="L1">
        <text:list-item>
          <text:p text:style-name="P7">Imię i nazwisko/nazwa: …………………………………………………………………………………………………Adres zamieszkania/siedziba: …………………………………………………………………………………………………PESEL/NIP/KRS:……………………………………… </text:p>
        </text:list-item>
      </text:list>
      <text:p text:style-name="Standard"/>
      <text:list xml:id="list26475450" text:continue-numbering="true" text:style-name="L1">
        <text:list-item>
          <text:p text:style-name="P7">Imię i nazwisko/nazwa: …………………………………………………………………………………………………</text:p>
          <text:p text:style-name="P7">Adres zamieszkania/siedziba: …………………………………………………………………………………………………PESEL/NIP/KRS:……………………………………… </text:p>
          <text:p text:style-name="P6"><text:soft-page-break/>NA MASĘ SPADKOWĄ SKŁADAJĄ SIĘ: </text:p>
          <text:p text:style-name="P8">(należy szczegółowo opisać składniki majątku spadkodawcy oraz wskazać miejsce ich znajdowania się, w przypadku długów należy wskazać wierzyciela oraz tytuł, z jakiego powstał dług – na dzień zgonu spadkodawcy)</text:p>
          <text:p text:style-name="P7"/>
          <text:p text:style-name="P7">•AKTYWA(MAJĄTEK): </text:p>
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• PASYWA (DŁUGI): </text:p>
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Standard"/>
      <text:p text:style-name="Standard">Oświadczam, iż dokonuję wyboru Komornika Sądowego przy Sądzie Rejonowym w Przemyślu Wojciecha Antoniego Kowalika w trybie art. 8 ust. 5 i 6 ustawy o komornikach sądowych i egzekucji. </text:p>
      <text:p text:style-name="Standard"/>
      <text:p text:style-name="Standard"/>
      <text:list xml:id="list26470777" text:continue-numbering="true" text:style-name="L1">
        <text:list-header>
          <text:p text:style-name="P10">………………………………………………</text:p>
          <text:p text:style-name="P9">(podpis wnioskodawcy) </text:p>
          <text:p text:style-name="P12"/>
          <text:p text:style-name="P12">Załączniki:</text:p>
          <text:p text:style-name="P12">1.Odpis skrócony aktu zgonu.</text:p>
          <text:p text:style-name="P12">2.Odpis skrócony aktów urodzenia wnioskodawcy i uczestników.</text:p>
          <text:p text:style-name="P12">3.Dowód uiszczenia opłaty.</text:p>
          <text:p text:style-name="P11"/>
          <text:p text:style-name="P7"/>
          <text:h text:style-name="P15" text:outline-level="2">Objaśnienie.</text:h>
          <text:p text:style-name="P13">Postępowanie w sprawie sporządzenia spisu inwentarza może być zainicjowane:</text:p>
          <text:p text:style-name="P14"><text:span text:style-name="T4">a) na wniosek tego, kto uprawdopodobni, że jest spadkobiercą, uprawnionym do zachowku lub zapisobiercą, albo wykonawcy testamentu, tymczasowego przedstawiciela lub wierzyciela mającego pisemny dowód należności przeciwko spadkodawcy</text:span><text:span text:style-name="T9"> (</text:span><text:a xlink:type="simple" xlink:href="https://sip.lex.pl/#/document/16786199?unitId=art(637)&amp;cm=DOCUMENT" text:style-name="Internet_20_link" text:visited-style-name="Visited_20_Internet_20_Link"><text:span text:style-name="T5">art. 637</text:span></text:a><text:span text:style-name="T9"> k.p.c.),</text:span></text:p>
          <text:p text:style-name="P13">b) poleceniem sądu, który wydał z urzędu postanowienie o spisie inwentarza </text:p>
          <text:p text:style-name="P14"><text:span text:style-name="T10">(</text:span><text:a xlink:type="simple" xlink:href="https://sip.lex.pl/#/document/16786199?unitId=art(638(2))par(1)&amp;cm=DOCUMENT" text:style-name="Internet_20_link" text:visited-style-name="Visited_20_Internet_20_Link"><text:span text:style-name="T7">art. 638</text:span></text:a><text:a xlink:type="simple" xlink:href="https://sip.lex.pl/#/document/16786199?unitId=art(638(2))par(1)&amp;cm=DOCUMENT" text:style-name="Internet_20_link" text:visited-style-name="Visited_20_Internet_20_Link"><text:span text:style-name="T2">2</text:span></text:a><text:a xlink:type="simple" xlink:href="https://sip.lex.pl/#/document/16786199?unitId=art(638(2))par(1)&amp;cm=DOCUMENT" text:style-name="Internet_20_link" text:visited-style-name="Visited_20_Internet_20_Link"><text:span text:style-name="T7">§ 1</text:span></text:a><text:span text:style-name="T10"> k.p.c.).</text:span></text:p>
          <text:p text:style-name="P13">Postępowanie w sprawie sporządzenia spisu inwentarza prowadzi się celem ustalenia całego majątku spadkowego i jego wartości.</text:p>
          <text:p text:style-name="P13">Zgodnie z art. 40 ustawy o kosztach komorniczych z dnia 28 lutego 2018 r. opłata stała za <text:s/>sporządzenie spisu inwentarza masy spadku po zmarłym wynosi 400 złotych. Przedmiotowa opłata powinna zostać uiszczona wraz z wnioskiem o dokonanie czynności. Poza przedmiotową opłatą komornik zobowiązany jest również wezwać wnioskodawcę do uiszczenia zaliczki na wydatki gotówkowe, które powstaną przy dokonywaniu czynności (art. 7 ust. 1 ustawy o kosztach komorniczych z dnia 28 lutego 2018 r.)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7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18S</meta:editing-duration>
    <meta:editing-cycles>13</meta:editing-cycles>
    <meta:generator>OpenOffice/4.1.7$Win32 OpenOffice.org_project/417m1$Build-9800</meta:generator>
    <dc:date>2020-10-30T06:25:40.95</dc:date>
    <meta:document-statistic meta:table-count="0" meta:image-count="0" meta:object-count="0" meta:page-count="2" meta:paragraph-count="43" meta:word-count="339" meta:character-count="5069"/>
    <meta:user-defined meta:name="Info 1"/>
    <meta:user-defined meta:name="Info 2"/>
    <meta:user-defined meta:name="Info 3"/>
    <meta:user-defined meta:name="Info 4"/>
  </office:meta>
</office:document-meta>
</file>