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2" style:family="paragraph" style:parent-style-name="Default">
      <style:text-properties fo:color="#000000" style:font-name="Times New Roman" fo:font-size="14pt" style:font-size-asian="14pt" style:font-name-complex="Times New Roman" style:font-size-complex="14pt"/>
    </style:style>
    <style:style style:name="P3" style:family="paragraph" style:parent-style-name="Default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end" style:justify-single-word="false"/>
    </style:style>
    <style:style style:name="P6" style:family="paragraph" style:parent-style-name="Default">
      <style:text-properties fo:font-size="10pt" style:font-size-asian="10pt" style:font-size-complex="10pt"/>
    </style:style>
    <style:style style:name="P7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Default">
      <style:paragraph-properties fo:margin-top="0cm" fo:margin-bottom="0.242cm"/>
    </style:style>
    <style:style style:name="P9" style:family="paragraph" style:parent-style-name="Default" style:master-page-name="Standard">
      <style:paragraph-properties fo:text-align="center" style:justify-single-word="false" style:page-number="auto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text-align="end" style:justify-single-word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2" style:family="paragraph" style:parent-style-name="Default"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Default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WNIOSEK O WYDANIE ZAŚWIADCZENIA</text:p>
      <text:p text:style-name="P4"><text:span text:style-name="T2"/></text:p>
      <text:p text:style-name="P4"><text:span text:style-name="T2"/></text:p>
      <text:p text:style-name="P4"><text:span text:style-name="T2">sygn akt </text:span><text:span text:style-name="T1"><text:s/>KMP</text:span><text:span text:style-name="T3">.............................................</text:span><text:span text:style-name="T1"> </text:span></text:p>
      <text:p text:style-name="Default"><text:span text:style-name="T1"/></text:p>
      <text:p text:style-name="Default"><text:span text:style-name="T1">Wierzyciel/wnioskodawca: </text:span><text:span text:style-name="T4">imię i nazwisko:……………………………………....... </text:span></text:p>
      <text:p text:style-name="P2"/>
      <text:p text:style-name="P2">adres zamieszkania……………………………………………………………….........</text:p>
      <text:p text:style-name="P2"/>
      <text:p text:style-name="P2">nr telefonu………………….., adres e-mail....................................................................</text:p>
      <text:p text:style-name="P2"/>
      <text:p text:style-name="Default"><text:span text:style-name="T2">Dłużnik: </text:span><text:span text:style-name="T4">Imię i nazwisko................................................................................................</text:span></text:p>
      <text:p text:style-name="P2"/>
      <text:p text:style-name="P2">adres zamieszkania………………………………………………………………..........</text:p>
      <text:p text:style-name="P2"/>
      <text:p text:style-name="P3">Proszę o wydanie zaświadczenia o wysokości wyegzekwowanych oraz przekazanych wierzycielowi alimentów w celu:</text:p>
      <text:p text:style-name="P3"/>
      <text:p text:style-name="P8"><text:span text:style-name="T4"><text:s text:c="4"/></text:span><text:span text:style-name="T5">ustalenia prawa do Funduszu Alimentacyjnego</text:span><text:span text:style-name="T4"> *) </text:span></text:p>
      <text:p text:style-name="P8"><text:span text:style-name="T5"><text:s text:c="4"/>ustalenia prawa do zasiłku rodzinnego, zasiłku celowego</text:span><text:span text:style-name="T4"> *) </text:span></text:p>
      <text:p text:style-name="P8"><text:span text:style-name="T5"><text:s text:c="4"/>uzyskania dodatku mieszkaniowego, stypendium</text:span><text:span text:style-name="T4"> *) </text:span></text:p>
      <text:p text:style-name="P2"/>
      <text:p text:style-name="P2">za okres:…………………………………………………………………………..........</text:p>
      <text:p text:style-name="P7"/>
      <text:p text:style-name="P2"/>
      <text:p text:style-name="Default"><text:span text:style-name="T6"><text:s text:c="2"/></text:span><text:span text:style-name="T8">Data <text:s text:c="4"/></text:span><text:span text:style-name="T4">………………………. <text:s text:c="12"/></text:span><text:span text:style-name="T7">podpis…………………………......................................</text:span></text:p>
      <text:p text:style-name="Standard"><text:tab/><text:tab/> </text:p>
      <text:p text:style-name="P11"/>
      <text:p text:style-name="Default"><text:span text:style-name="T6"><text:s/></text:span></text:p>
      <text:p text:style-name="P5"><text:s text:c="10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mbria" fo:font-size="12pt" fo:language="pl" fo:country="PL" style:font-name-asian="Arial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5S</meta:editing-duration>
    <meta:editing-cycles>8</meta:editing-cycles>
    <meta:generator>OpenOffice/4.1.15$Win32 OpenOffice.org_project/4115m2$Build-9813</meta:generator>
    <dc:date>2025-03-27T09:03:58.88</dc:date>
    <meta:print-date>2018-10-17T10:42:47.51</meta:print-date>
    <meta:document-statistic meta:table-count="0" meta:image-count="0" meta:object-count="0" meta:page-count="1" meta:paragraph-count="16" meta:word-count="60" meta:character-count="1000"/>
    <meta:user-defined meta:name="Info 1"/>
    <meta:user-defined meta:name="Info 2"/>
    <meta:user-defined meta:name="Info 3"/>
    <meta:user-defined meta:name="Info 4"/>
  </office:meta>
</office:document-meta>
</file>